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2"/>Своё<text:s/></text:span><text:span text:style-name="T3">50- ле</text:span><text:span text:style-name="T4">тие <text:s text:c="2"/>ЮИДовцы</text:span><text:span text:style-name="T5"><text:s text:c="2"/>отмечают 6 марта</text:span><text:span text:style-name="T6">!</text:span><text:span text:style-name="T7">Поз-дра-вля-ем!!!</text:span></text:p>
      <text:p text:style-name="P8"><text:span text:style-name="T9"><text:s/>Отряды юных инспекторов движения были созданы по инициативе Главного управления ГАИ МВД СССР<text:s/></text:span><text:span text:style-name="T10">в 1973году<text:s/></text:span><text:span text:style-name="T11"><text:s/>и изначально задумывались, <text:s/>как реальные помощники и юная смена сотрудников Госавтоинспекции.</text:span></text:p>
      <text:p text:style-name="P12"><text:span text:style-name="T13"><text:s text:c="6"/>Сейчас во вс</text:span><text:span text:style-name="T14">ю идет подготовка к Мероприятиям,<text:s/></text:span><text:span text:style-name="T15">организованным территориальными Центрами по профилактике ДДТТ, посвященные<text:s/></text:span><text:span text:style-name="T16">юбилейной дате</text:span><text:span text:style-name="T17">.<text:s/></text:span><text:span text:style-name="T18"><text:s/>Наш отряд <text:s/>"</text:span><text:span text:style-name="T19">Дорожные знаки»</text:span><text:span text:style-name="T20"><text:s/>принял активное участие <text:s/>в<text:s/></text:span><text:span text:style-name="T21">акции «Видеоэстафета Мы – ЮИД!». <text:s/></text:span><text:span text:style-name="T22">Мы ее <text:s/></text:span><text:span text:style-name="T23"><text:s/>приняли <text:s text:c="2"/>от отряда ЮИД ГБОУ СОШ<text:s/></text:span><text:span text:style-name="T24">с.Девлезеркино</text:span><text:span text:style-name="T25"><text:s text:c="2"/>и передали Сергеевску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3-03-03T11:55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6" meta:character-count="577" meta:row-count="4" meta:non-whitespace-character-count="492"/>
  </office:meta>
</office:document-meta>
</file>