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F8600003A66E095E0AB.svm" manifest:media-type=""/>
  <manifest:file-entry manifest:full-path="Pictures/2000000900001E640000170D6C487BC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ru" fo:country="RU" officeooo:rsid="00067c10" officeooo:paragraph-rsid="0008cf4f"/>
    </style:style>
    <style:style style:name="P2" style:family="paragraph" style:parent-style-name="Standard">
      <style:paragraph-properties fo:line-height="150%"/>
      <style:text-properties fo:font-size="14pt" fo:language="ru" fo:country="RU" officeooo:rsid="00067c10" officeooo:paragraph-rsid="00067c10" style:font-size-asian="14pt" style:font-size-complex="14pt"/>
    </style:style>
    <style:style style:name="T1" style:family="text">
      <style:text-properties officeooo:rsid="00084a1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84a1d" style:font-size-asian="14pt" style:font-size-complex="14pt"/>
    </style:style>
    <style:style style:name="T4" style:family="text">
      <style:text-properties fo:font-size="14pt" officeooo:rsid="0008cf4f" style:font-size-asian="14pt" style:font-size-complex="14pt"/>
    </style:style>
    <style:style style:name="T5" style:family="text">
      <style:text-properties fo:font-size="14pt" officeooo:rsid="0009186f" style:font-size-asian="14pt" style:font-size-complex="14pt"/>
    </style:style>
    <style:style style:name="T6" style:family="text">
      <style:text-properties officeooo:rsid="0008cf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0.06cm" svg:y="0.092cm" svg:width="4.87cm" svg:height="4.076cm" draw:z-index="0"><draw:image xlink:href="Pictures/2000000900006F8600003A66E095E0AB.svm" xlink:type="simple" xlink:show="embed" xlink:actuate="onLoad"/></draw:frame> <text:s text:c="3"/><text:span text:style-name="T2">Новые правила езды на самокатах (средства индивидуальной мобильности -СИМ) начнут дей</text:span><text:span text:style-name="T3">с</text:span><text:span text:style-name="T2">твовать в Самарской области <text:s/></text:span><text:span text:style-name="T5">уже </text:span><text:span text:style-name="T2">с 1 марта 2023года. <text:s text:c="5"/></text:span></text:p>
      <text:p text:style-name="P1"><text:span text:style-name="T4"><text:s text:c="4"/>По данным научного центра МВД России, только за девять месяцев 2022 года в России зарегистрировали 838 ДТП с участием водителей "средств индивидуальной мобильности». Это в два раза больше, чем в позапрошлом году.</text:span><text:span text:style-name="T2"> Езда на моноколесах, электросамокатах, с</text:span><text:span text:style-name="T3">е</text:span><text:span text:style-name="T2">гвеях теперь будет строго регламентирована. </text:span><text:span text:style-name="T3">Владельцам самокатов, сегвеев и гироскутеров запретят ездить быстрее 25 километров в час,</text:span><text:span text:style-name="T4">а </text:span><text:span text:style-name="T3"><text:s/>пешеходов обяжут уступать дорогу велосипедистам. </text:span></text:p>
      <text:p text:style-name="P2"><draw:frame draw:style-name="fr1" draw:name="Графический объект2" text:anchor-type="paragraph" svg:x="11.728cm" svg:y="-0.041cm" svg:width="5.108cm" svg:height="4.83cm" draw:z-index="1"><draw:image xlink:href="Pictures/2000000900001E640000170D6C487BCF.svm" xlink:type="simple" xlink:show="embed" xlink:actuate="onLoad"/></draw:frame> <text:s text:c="5"/>Об этом <text:s/>рассказал начальник Управления ГИБДД по Самарской области Юрий Некрасов. Например, до 14 лет разрешено ездить по тротуарам и по велосипедным дорожкам, старше 14 лет - по обочине дорог. Разрешено <text:s/>ездить по правому краю проезжей части, если скорость на ней ограничена 60км/ч. При этом средство индивидуальной мобильности должно быть оборудовано тормозами, звуковым сигналом и <text:s/>светоотражателями: <text:span text:style-name="T1">спереди- светлый, сзади -красный, по бокам -оранжевый.</text:span></text:p>
      <text:p text:style-name="P2"><text:s/><text:span text:style-name="T6">О всех изменениях вы можете подробно <text:s/>познакомиться <text:s/>в СМИ в т. ч о <text:s/>новых дорожных знаках, о <text:s/>движении по кругу, о новых правах и обязанностях пешеходов и многом другом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1.2.3$Windows_x86 LibreOffice_project/40b2d7fde7e8d2d7bc5a449dc65df4d08a7dd38</meta:generator>
    <dc:date>2023-02-27T13:08:59.337000000</dc:date>
    <meta:document-statistic meta:table-count="0" meta:image-count="2" meta:object-count="0" meta:page-count="1" meta:paragraph-count="4" meta:word-count="169" meta:character-count="1227" meta:non-whitespace-character-count="1030"/>
    <meta:user-defined meta:name="Info 1"/>
    <meta:user-defined meta:name="Info 2"/>
    <meta:user-defined meta:name="Info 3"/>
    <meta:user-defined meta:name="Info 4"/>
  </office:meta>
</office:document-meta>
</file>