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widows="2" fo:orphans="2"/>
    </style:style>
    <style:style style:name="T3" style:parent-style-name="Основнойшрифтабзаца" style:family="text">
      <style:text-properties fo:color="#000F2B" fo:font-size="14pt" style:font-size-asian="14pt" style:font-size-complex="14pt"/>
    </style:style>
    <style:style style:name="P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" style:parent-style-name="Standard" style:family="paragraph">
      <style:paragraph-properties fo:widows="2" fo:orphans="2"/>
    </style:style>
    <style:style style:name="T6" style:parent-style-name="Основнойшрифтабзаца" style:family="text">
      <style:text-properties fo:color="#000F2B" fo:font-size="14pt" style:font-size-asian="14pt" style:font-size-complex="14pt"/>
    </style:style>
    <style:style style:name="T7" style:parent-style-name="Основнойшрифтабзаца" style:family="text">
      <style:text-properties fo:color="#000F2B" fo:font-size="14pt" style:font-size-asian="14pt" style:font-size-complex="14pt"/>
    </style:style>
    <style:style style:name="T8" style:parent-style-name="Основнойшрифтабзаца" style:family="text">
      <style:text-properties fo:color="#000F2B" fo:font-size="14pt" style:font-size-asian="14pt" style:font-size-complex="14pt"/>
    </style:style>
    <style:style style:name="T9" style:parent-style-name="Основнойшрифтабзаца" style:family="text">
      <style:text-properties fo:color="#000F2B" fo:font-size="14pt" style:font-size-asian="14pt" style:font-size-complex="14pt"/>
    </style:style>
    <style:style style:name="T10" style:parent-style-name="Основнойшрифтабзаца" style:family="text">
      <style:text-properties fo:color="#000F2B" fo:font-size="14pt" style:font-size-asian="14pt" style:font-size-complex="14pt"/>
    </style:style>
    <style:style style:name="T11" style:parent-style-name="Основнойшрифтабзаца" style:family="text">
      <style:text-properties fo:color="#000F2B" fo:font-size="14pt" style:font-size-asian="14pt" style:font-size-complex="14pt"/>
    </style:style>
    <style:style style:name="T12" style:parent-style-name="Основнойшрифтабзаца" style:family="text">
      <style:text-properties fo:color="#666666" fo:font-size="14pt" style:font-size-asian="14pt" style:font-size-complex="14pt"/>
    </style:style>
    <style:style style:name="T13" style:parent-style-name="Основнойшрифтабзаца" style:family="text">
      <style:text-properties fo:color="#0000FF" fo:font-size="14pt" style:font-size-asian="14pt" style:font-size-complex="14pt"/>
    </style:style>
    <style:style style:name="T14" style:parent-style-name="Основнойшрифтабзаца" style:family="text">
      <style:text-properties fo:color="#0000FF" fo:font-size="14pt" style:font-size-asian="14pt" style:font-size-complex="14pt"/>
    </style:style>
    <style:style style:name="T15" style:parent-style-name="Основнойшрифтабзаца" style:family="text">
      <style:text-properties fo:color="#0000FF" fo:font-size="14pt" style:font-size-asian="14pt" style:font-size-complex="14pt"/>
    </style:style>
    <style:style style:name="T16" style:parent-style-name="Основнойшрифтабзаца" style:family="text">
      <style:text-properties fo:color="#0000FF" fo:font-size="14pt" style:font-size-asian="14pt" style:font-size-complex="14pt"/>
    </style:style>
    <style:style style:name="T17" style:parent-style-name="Основнойшрифтабзаца" style:family="text">
      <style:text-properties fo:color="#000F2B" fo:font-size="14pt" style:font-size-asian="14pt" style:font-size-complex="14pt"/>
    </style:style>
    <style:style style:name="P18" style:parent-style-name="Textbody" style:family="paragraph">
      <style:paragraph-properties fo:widows="2" fo:orphans="2" fo:margin-top="0.1562in" fo:margin-bottom="0.1041in" fo:margin-right="0.1562in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6666FF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6666FF" fo:font-size="14pt" style:font-size-asian="14pt" style:font-size-complex="14pt"/>
    </style:style>
    <style:style style:name="P21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6666FF" fo:font-size="14pt" style:font-size-asian="14pt" style:font-size-complex="14pt"/>
    </style:style>
    <style:style style:name="P27" style:parent-style-name="Textbody" style:family="paragraph">
      <style:paragraph-properties fo:widows="2" fo:orphans="2" fo:margin-top="0.1562in" fo:margin-bottom="0.1041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6666FF" fo:font-size="14pt" style:font-size-asian="14pt" style:font-size-complex="14pt"/>
    </style:style>
    <style:style style:name="P29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6666FF" fo:font-size="14pt" style:font-size-asian="14pt" style:font-size-complex="14pt"/>
    </style:style>
    <style:style style:name="P31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6666FF" fo:font-size="14pt" style:font-size-asian="14pt" style:font-size-complex="14pt"/>
    </style:style>
    <style:style style:name="P35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top="0.1562in" fo:margin-bottom="0.1041in"/>
      <style:text-properties fo:font-weight="bold" style:font-weight-asian="bold" style:font-weight-complex="bold" fo:font-style="italic" style:font-style-asian="italic" style:font-style-complex="italic" fo:color="#6666FF" fo:font-size="14pt" style:font-size-asian="14pt" style:font-size-complex="14pt"/>
    </style:style>
    <style:style style:name="P39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top="0.1562in" fo:margin-bottom="0.1041in" fo:margin-left="0.0416in" fo:margin-right="0.1562in">
        <style:tab-stops/>
      </style:paragraph-properties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42" style:parent-style-name="Standard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5"/>Дорога и транспорт – места повышенной опасности, независимо от того, сколько пешеходу лет. Но если соблюдать простые правила, можно чувствовать себя уверенно в любых ситуациях.</text:span></text:p>
      <text:p text:style-name="P4"><text:s text:c="5"/>По итогам 8 месяцев текущего года каждое третье ДТП с участием детей-пешеходов, в <text:s/>каждом 9-ом участвовали <text:s/>дети-велосипедисты, каждое 18-ое с <text:s/>несовершеннолетними <text:s/>водителями <text:s/>мототранспорта.</text:p>
      <text:p text:style-name="P5"><text:span text:style-name="T6"><text:s text:c="5"/>27 сентября 2021 г учащиеся 2-3 класса <text:s/>ГБОУ СОШ с Шламка<text:s/></text:span><text:span text:style-name="T7">повторили</text:span><text:span text:style-name="T8">,</text:span><text:span text:style-name="T9"><text:s/>как пешеходу правильно переходить <text:s/>дорогу</text:span><text:span text:style-name="T10">, <text:s/>используя <text:s/>игровой материал</text:span><text:span text:style-name="T11"><text:s text:c="2"/></text:span><text:span text:style-name="T12"><text:s/></text:span><text:a xlink:href="http://pdd.nd.ru/view_doc.html?mode=default" office:target-frame-name="_top" xlink:show="replace"><text:span text:style-name="T13">портал</text:span></text:a><text:a xlink:href="http://pdd.nd.ru/view_doc.html?mode=default" office:target-frame-name="_top" xlink:show="replace"><text:span text:style-name="T14">а</text:span></text:a><text:a xlink:href="http://pdd.nd.ru/view_doc.html?mode=default" office:target-frame-name="_top" xlink:show="replace"><text:span text:style-name="T15"><text:s/>«Город дорог»</text:span></text:a><text:span text:style-name="T16">.<text:s/></text:span><text:span text:style-name="T17">Этот сайт помогает детям: проверить свои силы в занимательной игре, пройти интерактивный учебный курс, увидеть мультипликационные истории или посмотреть <text:s/>обучающие видеофильмы.</text:span></text:p>
      <text:p text:style-name="P18"><text:span text:style-name="T19">Как пешеход должен переходить дорогу п</text:span><text:span text:style-name="T20">о "зебре"?</text:span></text:p>
      <text:p text:style-name="P21">Там, где движение по "зебре" регулируется, пешеход должен переходить дорогу только на разрешающий сигнал регулировщика, пешеходного или транспортного светофора.</text:p>
      <text:p text:style-name="P22">На "зебре", которая не регулируется светофором, пешеход может выходить на дорогу только после того, как оценит расстояние до приближающегося автомобиля, его скорость и убедится, что переход будет безопасен. Если пешеход переходит дорогу, полностью не убедившись в отсутствии машин или в том, что автомобиль успеет затормозить, он создает небезопасную ситуацию на дороге и может спровоцировать ДТП.</text:p>
      <text:p text:style-name="P23">Очень часто водители жалуются на то, что пешеходы внезапно выбегают на дорогу, но, как мы писали выше, согласно пункту 4.5 ПДД, пеший должен убедиться в том, что переход будет для него безопасен. Получается, что пешеход должен обезопасить себя сам. Не следует бросаться прямо под колеса приближающихся транспортных средств, как делают многие пешеходы.</text:p>
      <text:p text:style-name="P24">Но, с другой стороны, пункт 14.1 ПДД обязывает водителей уступить дорогу пешеходу, переходящему дорогу<text:s/>или вступившему на проезжую часть. Но бывают случаи, когда водитель просто не успевает затормозить.</text:p>
      <text:p text:style-name="P25"><text:span text:style-name="T26">Нужно ли уступать дорогу автомобилю при повороте?</text:span></text:p>
      <text:p text:style-name="P27">В пункте 13.8 ПДД говорится, что при включении зеленого сигнала светофора водитель обязан уступить дорогу<text:s/>транспортным средствам, завершающим движение через перекресток, и пешеходам, не закончившим переход проезжей части. То есть водитель обязан будет пропустить пешехода, который переходит дорогу по "зебре".</text:p>
      <text:p text:style-name="P28"/>
      <text:p text:style-name="P29"><text:span text:style-name="T30">Когда пешеходу нельзя выходить на дорогу?</text:span></text:p>
      <text:p text:style-name="P31">Пешеходу<text:s/>запрещается выходить на дорогу, если в это время по ней едет транспортное средство с включенным проблесковым маячком синего или красного цвета со специальным звуковым сигналом. Если пешеход уже находится на дороге, то он должен незамедлительно уйти с нее.</text:p>
      <text:p text:style-name="P32">Если водитель включил "мигалки", но не включил "сирену", то дорогу ему пешеход уступать не обязан.</text:p>
      <text:p text:style-name="P33"><text:span text:style-name="T34">Как пешеходу переходить дорогу в темное время суток?</text:span></text:p>
      <text:p text:style-name="P35">Водителю автомобиля очень сложно увидеть вовремя темные движущиеся объекты ночью и в сумерках. Чтобы предотвратить аварийную ситуацию на дороге, были придуманы светоотражающие элементы.</text:p>
      <text:p text:style-name="P36">Согласно правилам дорожного движения, у пешехода на одежде должны быть светоотражающие элементы в случае, если он переходит дорогу или движется по обочине или краю проезжей<text:s/>части в темное время суток или в условиях недостаточной видимости.</text:p>
      <text:p text:style-name="P37">Если пешеход находится в черте города, это требование носит рекомендательный характер. Если же пешеход передвигается за пределами населенного пункта, то это требование является обязательным<text:s/>как для детей, так и взрослых.</text:p>
      <text:p text:style-name="P38">Где идти пешеходу, если нет тротуара или пешеходной дорожки?</text:p>
      <text:p text:style-name="P39">Если в месте, где передвигается пешеход, нет тротуаров, пешеходных дорожек, велопешеходных дорожек или обочин, а также если пешеход не может передвигаться по<text:s/>вышеперечисленным, то он может двигаться по велосипедной дорожке или идти в один ряд по краю проезжей части. В этом случае он должен идти навстречу движению машин.</text:p>
      <text:p text:style-name="P40">Те, кто передвигается в инвалидных колясках без двигателя, ведет мотоцикл, мопед, велосипед,<text:s/>в подобных случаях должны следовать по ходу движения транспортных средств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ламка Школа</meta:initial-creator>
    <dc:creator>Шламка Школа</dc:creator>
    <meta:creation-date>2021-09-28T22:45:00Z</meta:creation-date>
    <dc:date>2021-09-29T19:16:00Z</dc:date>
    <meta:template xlink:href="Normal" xlink:type="simple"/>
    <meta:editing-cycles>4</meta:editing-cycles>
    <meta:editing-duration>PT900S</meta:editing-duration>
    <meta:document-statistic meta:page-count="1" meta:paragraph-count="8" meta:word-count="611" meta:character-count="4087" meta:row-count="29" meta:non-whitespace-character-count="3484"/>
  </office:meta>
</office:document-meta>
</file>