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>
        <style:tab-stops>
          <style:tab-stop style:position="482.80pt"/>
          <style:tab-stop style:position="489.90pt"/>
          <style:tab-stop style:position="497.00pt"/>
          <style:tab-stop style:position="504.10pt"/>
        </style:tab-stops>
      </style:paragraph-properties>
    </style:style>
    <style:style style:name="P2" style:family="paragraph">
      <style:paragraph-properties fo:line-height="115.00%" fo:text-align="center" fo:margin-right="3.40pt" fo:margin-bottom="10.00pt">
        <style:tab-stops>
          <style:tab-stop style:position="489.90pt"/>
          <style:tab-stop style:position="497.00pt"/>
        </style:tab-stops>
      </style:paragraph-properties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justify" fo:margin-left="-27.90pt" fo:text-indent="-5.40pt">
        <style:tab-stops>
          <style:tab-stop style:position="142.65pt"/>
          <style:tab-stop style:position="32924.40pt"/>
          <style:tab-stop style:position="448209.55pt" style:type="right"/>
          <style:tab-stop style:position="107535.10pt"/>
          <style:tab-stop style:position="165.9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-27.90pt" fo:text-indent="-5.40pt">
        <style:tab-stops>
          <style:tab-stop style:position="142.65pt"/>
          <style:tab-stop style:position="32924.40pt"/>
          <style:tab-stop style:position="448209.55pt" style:type="right"/>
          <style:tab-stop style:position="107535.10pt"/>
          <style:tab-stop style:position="165.90pt"/>
        </style:tab-stops>
      </style:paragraph-properties>
    </style:style>
    <style:style style:name="P7" style:family="paragraph">
      <style:paragraph-properties fo:line-height="100.00%" fo:text-align="justify" fo:margin-left="-27.90pt" fo:text-indent="-5.40pt">
        <style:tab-stops>
          <style:tab-stop style:position="142.65pt"/>
          <style:tab-stop style:position="32924.40pt"/>
          <style:tab-stop style:position="448209.55pt" style:type="right"/>
          <style:tab-stop style:position="385947.90pt"/>
          <style:tab-stop style:position="165.9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-27.90pt" fo:text-indent="-5.40pt">
        <style:tab-stops>
          <style:tab-stop style:position="142.65pt"/>
          <style:tab-stop style:position="32924.40pt"/>
          <style:tab-stop style:position="448209.55pt" style:type="right"/>
          <style:tab-stop style:position="385947.90pt"/>
          <style:tab-stop style:position="165.90pt"/>
        </style:tab-stops>
      </style:paragraph-properties>
    </style:style>
    <style:style style:name="P12" style:family="paragraph">
      <style:paragraph-properties fo:line-height="100.00%" fo:text-align="justify" fo:margin-left="-27.90pt" fo:text-indent="-5.40pt">
        <style:tab-stops>
          <style:tab-stop style:position="142.65pt"/>
          <style:tab-stop style:position="32809.20pt"/>
          <style:tab-stop style:position="448183.95pt" style:type="right"/>
          <style:tab-stop style:position="385947.90pt"/>
          <style:tab-stop style:position="165.9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15.00%" fo:text-align="center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-27.90pt" fo:text-indent="-5.40pt">
        <style:tab-stops>
          <style:tab-stop style:position="142.65pt"/>
          <style:tab-stop style:position="32809.20pt"/>
          <style:tab-stop style:position="448183.95pt" style:type="right"/>
          <style:tab-stop style:position="385947.90pt"/>
          <style:tab-stop style:position="165.90p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center" fo:margin-bottom="10.00pt"/>
    </style:style>
    <style:style style:name="P19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924.40pt"/>
          <style:tab-stop style:position="448209.55pt" style:type="right"/>
          <style:tab-stop style:position="838875.90pt"/>
          <style:tab-stop style:position="154.6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924.40pt"/>
          <style:tab-stop style:position="448209.55pt" style:type="right"/>
          <style:tab-stop style:position="838875.90pt"/>
          <style:tab-stop style:position="154.65pt"/>
        </style:tab-stops>
      </style:paragraph-properties>
    </style:style>
    <style:style style:name="P22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924.40pt"/>
          <style:tab-stop style:position="448209.55pt" style:type="right"/>
          <style:tab-stop style:position="385947.90pt"/>
          <style:tab-stop style:position="154.6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924.40pt"/>
          <style:tab-stop style:position="448209.55pt" style:type="right"/>
          <style:tab-stop style:position="385947.90pt"/>
          <style:tab-stop style:position="154.65pt"/>
        </style:tab-stops>
      </style:paragraph-properties>
    </style:style>
    <style:style style:name="P27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15.00%" fo:text-align="center" fo:margin-bottom="10.0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15.00%" fo:text-align="center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15.00%" fo:text-align="center" fo:margin-bottom="10.00p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15.00%" fo:text-align="center" fo:margin-bottom="10.0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15.00%" fo:text-align="center" fo:margin-bottom="10.00p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15.00%" fo:text-align="center" fo:margin-bottom="10.00p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 fo:margin-left="-27.90pt" fo:text-indent="-5.40pt">
        <style:tab-stops>
          <style:tab-stop style:position="141.90pt"/>
          <style:tab-stop style:position="32809.20pt"/>
          <style:tab-stop style:position="448183.95pt" style:type="right"/>
          <style:tab-stop style:position="385947.90pt"/>
          <style:tab-stop style:position="154.65p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593750in"/>
    </style:style>
    <style:style style:name="TableColumn0101" style:family="table-column">
      <style:table-column-properties style:column-width="1.916667in"/>
    </style:style>
    <style:style style:name="TableColumn0102" style:family="table-column">
      <style:table-column-properties style:column-width="1.177083in"/>
    </style:style>
    <style:style style:name="TableColumn0103" style:family="table-column">
      <style:table-column-properties style:column-width="1.000000in"/>
    </style:style>
    <style:style style:name="TableColumn0104" style:family="table-column">
      <style:table-column-properties style:column-width="1.354167in"/>
    </style:style>
    <style:style style:name="Table01" style:family="table">
      <style:table-properties style:width="7.04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1.583333in"/>
    </style:style>
    <style:style style:name="TableColumn0201" style:family="table-column">
      <style:table-column-properties style:column-width="1.760417in"/>
    </style:style>
    <style:style style:name="TableColumn0202" style:family="table-column">
      <style:table-column-properties style:column-width="1.364583in"/>
    </style:style>
    <style:style style:name="TableColumn0203" style:family="table-column">
      <style:table-column-properties style:column-width="1.208333in"/>
    </style:style>
    <style:style style:name="TableColumn0204" style:family="table-column">
      <style:table-column-properties style:column-width="1.114583in"/>
    </style:style>
    <style:style style:name="Table02" style:family="table">
      <style:table-properties style:width="7.031250in" fo:margin-left="0.000000in" style:writing-mode="lr" table:align="left" style:may-break-between-rows="true"/>
    </style:style>
    <style:style style:name="TableRow0200" style:family="table-row">
      <style:table-row-properties style:min-row-height="0.666667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666667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666667in"/>
    </style:style>
    <style:style style:name="TableCell020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 style:min-row-height="0.666667in"/>
    </style:style>
    <style:style style:name="TableCell02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 style:min-row-height="0.666667in"/>
    </style:style>
    <style:style style:name="TableCell02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 style:min-row-height="0.666667in"/>
    </style:style>
    <style:style style:name="TableCell02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 style:min-row-height="0.666667in"/>
    </style:style>
    <style:style style:name="TableCell02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 style:min-row-height="0.666667in"/>
    </style:style>
    <style:style style:name="TableCell02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Трудоустройство выпускников 11 класса </text:span></text:p>
      <text:p text:style-name="P2"><text:span text:style-name="T2">2019<text:s/></text:span><text:span text:style-name="T3">г.</text:span></text:p>
      <text:p text:style-name="P3"><text:span text:style-name="T4"/></text:p>
      <text:p text:style-name="P3"><text:span text:style-name="T5">ГБОУ СОШ с. Шламк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7">ФИО</text:span><text:span text:style-name="T8"/></text:p>
          </table:table-cell>
          <table:table-cell table:style-name="TableCell010001">
            <text:p text:style-name="P5"><text:span text:style-name="T9">наименование</text:span></text:p>
            <text:p text:style-name="P5"><text:span text:style-name="T9">учебного заведения, город</text:span><text:span text:style-name="T10"/></text:p>
          </table:table-cell>
          <table:table-cell table:style-name="TableCell010002">
            <text:p text:style-name="P5"><text:span text:style-name="T11">направление подготовки, на которое поступил выпускник<text:s/></text:span><text:span text:style-name="T12"/></text:p>
          </table:table-cell>
          <table:table-cell table:style-name="TableCell010003">
            <text:p text:style-name="P5"><text:span text:style-name="T13">форма обучения </text:span></text:p>
            <text:p text:style-name="P5"><text:span text:style-name="T14">(</text:span><text:span text:style-name="T15">бюджетная, коммерческая)</text:span><text:span text:style-name="T16"/></text:p>
          </table:table-cell>
          <table:table-cell table:style-name="TableCell010004">
            <text:p text:style-name="P5"><text:span text:style-name="T17">примечание</text:span></text:p>
            <text:p text:style-name="P5"><text:span text:style-name="T18">(</text:span><text:span text:style-name="T19">работает, призван в армию, работает,…) успеваемость</text:span><text:span text:style-name="T20"/></text:p>
          </table:table-cell>
        </table:table-row>
        <table:table-row table:style-name="TableRow0101">
          <table:table-cell table:style-name="TableCell010100">
            <text:p text:style-name="P8"><text:span text:style-name="T21">Выпускник 1</text:span><text:span text:style-name="T22"/></text:p>
          </table:table-cell>
          <table:table-cell table:style-name="TableCell010101">
            <text:p text:style-name="P9"><text:span text:style-name="T23">СГСПУ</text:span></text:p>
            <text:p text:style-name="P9"><text:span text:style-name="T24">(</text:span><text:span text:style-name="T25">педуниверситет)</text:span><text:span text:style-name="T26"/></text:p>
          </table:table-cell>
          <table:table-cell table:style-name="TableCell010102">
            <text:p text:style-name="P10"><text:span text:style-name="T27">Факультет<text:s text:c="2"/>биологии и географии</text:span><text:span text:style-name="T28"/></text:p>
          </table:table-cell>
          <table:table-cell table:style-name="TableCell010103">
            <text:p text:style-name="P10"><text:span text:style-name="T29">бюджетная</text:span><text:span text:style-name="T30"/></text:p>
          </table:table-cell>
          <table:table-cell table:style-name="TableCell010104">
            <text:p text:style-name="P10"><text:span text:style-name="T31">-</text:span><text:span text:style-name="T32"/></text:p>
          </table:table-cell>
        </table:table-row>
        <table:table-row table:style-name="TableRow0102">
          <table:table-cell table:style-name="TableCell010200">
            <text:p text:style-name="P13"><text:span text:style-name="T33">Выпускник 2</text:span><text:span text:style-name="T34"/></text:p>
          </table:table-cell>
          <table:table-cell table:style-name="TableCell010201">
            <text:p text:style-name="P14"><text:span text:style-name="T35">Самарский государственный<text:s text:c="2"/>технический<text:s text:c="2"/>университет</text:span><text:span text:style-name="T36"/></text:p>
          </table:table-cell>
          <table:table-cell table:style-name="TableCell010202">
            <text:p text:style-name="P15"><text:span text:style-name="T37">Факультет электроэнергетики и электротехники</text:span><text:span text:style-name="T38"/></text:p>
          </table:table-cell>
          <table:table-cell table:style-name="TableCell010203">
            <text:p text:style-name="P15"><text:span text:style-name="T39">бюджетная<text:s/></text:span><text:span text:style-name="T40"/></text:p>
          </table:table-cell>
          <table:table-cell table:style-name="TableCell010204">
            <text:p text:style-name="P15"><text:span text:style-name="T41">-</text:span><text:span text:style-name="T42"/></text:p>
          </table:table-cell>
        </table:table-row>
      </table:table>
      <text:p text:style-name="P17"><text:span text:style-name="T42"/></text:p>
      <text:p text:style-name="P17"><text:span text:style-name="T42"/></text:p>
      <text:p text:style-name="P17"><text:span text:style-name="T42"/></text:p>
      <text:p text:style-name="P17"><text:span text:style-name="T42"/></text:p>
      <text:p text:style-name="P18"><text:span text:style-name="T43">Трудоустройство выпускников 9 класса </text:span></text:p>
      <text:p text:style-name="P18"><text:span text:style-name="T44">2019</text:span></text:p>
      <text:p text:style-name="P18"><text:span text:style-name="T45">ГБОУ СОШ с. Шламка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0"><text:span text:style-name="T47">ФИО</text:span><text:span text:style-name="T48"/></text:p>
          </table:table-cell>
          <table:table-cell table:style-name="TableCell020001">
            <text:p text:style-name="P20"><text:span text:style-name="T49">наименование</text:span></text:p>
            <text:p text:style-name="P20"><text:span text:style-name="T49">учебного заведения, город</text:span><text:span text:style-name="T50"/></text:p>
          </table:table-cell>
          <table:table-cell table:style-name="TableCell020002">
            <text:p text:style-name="P20"><text:span text:style-name="T51">направление подготовки, на которое поступил выпускник<text:s/></text:span><text:span text:style-name="T52"/></text:p>
          </table:table-cell>
          <table:table-cell table:style-name="TableCell020003">
            <text:p text:style-name="P20"><text:span text:style-name="T53">форма обучения </text:span></text:p>
            <text:p text:style-name="P20"><text:span text:style-name="T54">(</text:span><text:span text:style-name="T55">бюджетная, коммерческая)</text:span><text:span text:style-name="T56"/></text:p>
          </table:table-cell>
          <table:table-cell table:style-name="TableCell020004">
            <text:p text:style-name="P20"><text:span text:style-name="T57">примечание</text:span></text:p>
            <text:p text:style-name="P20"><text:span text:style-name="T58">(</text:span><text:span text:style-name="T59">работает, призван в армию)</text:span><text:span text:style-name="T60"/></text:p>
          </table:table-cell>
        </table:table-row>
        <table:table-row table:style-name="TableRow0201">
          <table:table-cell table:style-name="TableCell020100">
            <text:p text:style-name="P23"><text:span text:style-name="T61">Выпускник 1</text:span><text:span text:style-name="T62"/></text:p>
          </table:table-cell>
          <table:table-cell table:style-name="TableCell020101">
            <text:p text:style-name="P24"><text:span text:style-name="T63">Самарский торгово-экономический колледж</text:span><text:span text:style-name="T64"/></text:p>
          </table:table-cell>
          <table:table-cell table:style-name="TableCell020102">
            <text:p text:style-name="P25"><text:span text:style-name="T65">экономика</text:span><text:span text:style-name="T66"/></text:p>
          </table:table-cell>
          <table:table-cell table:style-name="TableCell020103">
            <text:p text:style-name="P25"><text:span text:style-name="T67">бюджетная</text:span><text:span text:style-name="T68"/></text:p>
          </table:table-cell>
          <table:table-cell table:style-name="TableCell020104">
            <text:p text:style-name="P25"><text:span text:style-name="T69">-</text:span><text:span text:style-name="T70"/></text:p>
          </table:table-cell>
        </table:table-row>
        <table:table-row table:style-name="TableRow0202">
          <table:table-cell table:style-name="TableCell020200">
            <text:p text:style-name="P28"><text:span text:style-name="T71">Выпускник 2</text:span><text:span text:style-name="T72"/></text:p>
          </table:table-cell>
          <table:table-cell table:style-name="TableCell020201">
            <text:p text:style-name="P29"><text:span text:style-name="T73">Каменск -Уральский техникум торговли и сервиса</text:span><text:span text:style-name="T74"/></text:p>
          </table:table-cell>
          <table:table-cell table:style-name="TableCell020202">
            <text:p text:style-name="P30"><text:span text:style-name="T75">Экономика и управление</text:span><text:span text:style-name="T76"/></text:p>
          </table:table-cell>
          <table:table-cell table:style-name="TableCell020203">
            <text:p text:style-name="P30"><text:span text:style-name="T77">бюджетная</text:span><text:span text:style-name="T78"/></text:p>
          </table:table-cell>
          <table:table-cell table:style-name="TableCell020204">
            <text:p text:style-name="P30"><text:span text:style-name="T78"/></text:p>
          </table:table-cell>
        </table:table-row>
        <table:table-row table:style-name="TableRow0203">
          <table:table-cell table:style-name="TableCell020300">
            <text:p text:style-name="P32"><text:span text:style-name="T79">Выпускник 3</text:span><text:span text:style-name="T80"/></text:p>
          </table:table-cell>
          <table:table-cell table:style-name="TableCell020301">
            <text:p text:style-name="P33"><text:span text:style-name="T81">СамКЖТ</text:span><text:span text:style-name="T82"/></text:p>
          </table:table-cell>
          <table:table-cell table:style-name="TableCell020302">
            <text:p text:style-name="P34"><text:span text:style-name="T83">Транспорт</text:span><text:span text:style-name="T84"/></text:p>
          </table:table-cell>
          <table:table-cell table:style-name="TableCell020303">
            <text:p text:style-name="P34"><text:span text:style-name="T85">бюджетная</text:span><text:span text:style-name="T86"/></text:p>
          </table:table-cell>
          <table:table-cell table:style-name="TableCell020304">
            <text:p text:style-name="P34"><text:span text:style-name="T86"/></text:p>
          </table:table-cell>
        </table:table-row>
        <table:table-row table:style-name="TableRow0204">
          <table:table-cell table:style-name="TableCell020400">
            <text:p text:style-name="P36"><text:span text:style-name="T87">Выпускник 4</text:span><text:span text:style-name="T88"/></text:p>
          </table:table-cell>
          <table:table-cell table:style-name="TableCell020401">
            <text:p text:style-name="P37"><text:span text:style-name="T89">ГБОУ СОШ с.Шламка</text:span><text:span text:style-name="T90"/></text:p>
          </table:table-cell>
          <table:table-cell table:style-name="TableCell020402">
            <text:p text:style-name="P38"><text:span text:style-name="T91">10</text:span><text:span text:style-name="T92"/></text:p>
          </table:table-cell>
          <table:table-cell table:style-name="TableCell020403">
            <text:p text:style-name="P38"><text:span text:style-name="T93">бюджетная</text:span><text:span text:style-name="T94"/></text:p>
          </table:table-cell>
          <table:table-cell table:style-name="TableCell020404">
            <text:p text:style-name="P38"><text:span text:style-name="T94"/></text:p>
          </table:table-cell>
        </table:table-row>
        <table:table-row table:style-name="TableRow0205">
          <table:table-cell table:style-name="TableCell020500">
            <text:p text:style-name="P40"><text:span text:style-name="T95">Выпускник 5</text:span><text:span text:style-name="T96"/></text:p>
          </table:table-cell>
          <table:table-cell table:style-name="TableCell020501">
            <text:p text:style-name="P41"><text:span text:style-name="T97">ГБОУ СОШ с.Шламка</text:span><text:span text:style-name="T98"/></text:p>
          </table:table-cell>
          <table:table-cell table:style-name="TableCell020502">
            <text:p text:style-name="P42"><text:span text:style-name="T99">10</text:span><text:span text:style-name="T100"/></text:p>
          </table:table-cell>
          <table:table-cell table:style-name="TableCell020503">
            <text:p text:style-name="P42"><text:span text:style-name="T101">бюджетная</text:span><text:span text:style-name="T102"/></text:p>
          </table:table-cell>
          <table:table-cell table:style-name="TableCell020504">
            <text:p text:style-name="P42"><text:span text:style-name="T102"/></text:p>
          </table:table-cell>
        </table:table-row>
        <table:table-row table:style-name="TableRow0206">
          <table:table-cell table:style-name="TableCell020600">
            <text:p text:style-name="P44"><text:span text:style-name="T103">Выпускник 6</text:span><text:span text:style-name="T104"/></text:p>
          </table:table-cell>
          <table:table-cell table:style-name="TableCell020601">
            <text:p text:style-name="P45"><text:span text:style-name="T105">ГБОУ СОШ с.Шламка</text:span><text:span text:style-name="T106"/></text:p>
          </table:table-cell>
          <table:table-cell table:style-name="TableCell020602">
            <text:p text:style-name="P46"><text:span text:style-name="T107">10</text:span><text:span text:style-name="T108"/></text:p>
          </table:table-cell>
          <table:table-cell table:style-name="TableCell020603">
            <text:p text:style-name="P46"><text:span text:style-name="T109">бюджетная</text:span><text:span text:style-name="T110"/></text:p>
          </table:table-cell>
          <table:table-cell table:style-name="TableCell020604">
            <text:p text:style-name="P46"><text:span text:style-name="T110"/></text:p>
          </table:table-cell>
        </table:table-row>
        <table:table-row table:style-name="TableRow0207">
          <table:table-cell table:style-name="TableCell020700">
            <text:p text:style-name="P48"><text:span text:style-name="T111">Выпускник 7</text:span><text:span text:style-name="T112"/></text:p>
          </table:table-cell>
          <table:table-cell table:style-name="TableCell020701">
            <text:p text:style-name="P49"><text:span text:style-name="T113">ГБПОУ<text:s/></text:span><text:span text:style-name="T114">«</text:span><text:span text:style-name="T115">Самарский машиностроительный колледж</text:span><text:span text:style-name="T116">»</text:span><text:span text:style-name="T117"/></text:p>
          </table:table-cell>
          <table:table-cell table:style-name="TableCell020702">
            <text:p text:style-name="P50"><text:span text:style-name="T118">Сфера обслуживания</text:span><text:span text:style-name="T119"/></text:p>
          </table:table-cell>
          <table:table-cell table:style-name="TableCell020703">
            <text:p text:style-name="P50"><text:span text:style-name="T120">бюджетная</text:span><text:span text:style-name="T121"/></text:p>
          </table:table-cell>
          <table:table-cell table:style-name="TableCell020704">
            <text:p text:style-name="P50"><text:span text:style-name="T121"/></text:p>
          </table:table-cell>
        </table:table-row>
      </table:table>
      <text:p text:style-name="P52"><text:span text:style-name="T121"/></text:p>
      <text:p text:style-name="P52"><text:span text:style-name="T121"/></text:p>
      <text:p text:style-name="P52"><text:span text:style-name="T1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